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90000009D4E316927.png"/>
  <manifest:file-entry manifest:media-type="image/png" manifest:full-path="Pictures/10000000000003E50000004DA7D677BF.png"/>
  <manifest:file-entry manifest:media-type="image/png" manifest:full-path="Pictures/10000000000003DA000000DD74BAEAAE.png"/>
  <manifest:file-entry manifest:media-type="image/png" manifest:full-path="Pictures/10000000000003F100000055DB1946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c23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ее задание по теме: Автоматическая обработка данных</text:p>
      <text:p text:style-name="P1"><draw:frame draw:style-name="fr1" draw:name="Графический объект3" text:anchor-type="paragraph" svg:x="-0.026cm" svg:y="5.53cm" svg:width="25.698cm" svg:height="5.759cm" draw:z-index="2"><draw:image xlink:href="Pictures/10000000000003DA000000DD74BAEAAE.png" xlink:type="simple" xlink:show="embed" xlink:actuate="onLoad"/></draw:frame><draw:frame draw:style-name="fr1" draw:name="Графический объект2" text:anchor-type="paragraph" svg:x="0.079cm" svg:y="2.858cm" svg:width="25.698cm" svg:height="1.984cm" draw:z-index="1"><draw:image xlink:href="Pictures/10000000000003E50000004DA7D677BF.png" xlink:type="simple" xlink:show="embed" xlink:actuate="onLoad"/></draw:frame><draw:frame draw:style-name="fr1" draw:name="Графический объект1" text:anchor-type="paragraph" svg:x="0cm" svg:y="0.328cm" svg:width="25.698cm" svg:height="2.164cm" draw:z-index="0"><draw:image xlink:href="Pictures/10000000000003F100000055DB1946F9.png" xlink:type="simple" xlink:show="embed" xlink:actuate="onLoad"/></draw:frame></text:p>
      <text:p text:style-name="P1"><draw:frame draw:style-name="fr1" draw:name="Графический объект4" text:anchor-type="paragraph" svg:x="0.002cm" svg:y="0.148cm" svg:width="25.698cm" svg:height="4.03cm" draw:z-index="3"><draw:image xlink:href="Pictures/10000000000003E90000009D4E316927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8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8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Гаврюшин </meta:initial-creator>
    <meta:creation-date>2010-01-15T21:13:24.85</meta:creation-date>
    <dc:date>2010-01-15T21:19:27.37</dc:date>
    <dc:creator>Гаврюшин </dc:creator>
    <meta:editing-duration>PT00H06M06S</meta:editing-duration>
    <meta:editing-cycles>1</meta:editing-cycles>
    <meta:generator>OpenOffice.org/3.1$Win32 OpenOffice.org_project/310m19$Build-9420</meta:generator>
    <meta:document-statistic meta:table-count="0" meta:image-count="4" meta:object-count="0" meta:page-count="1" meta:paragraph-count="1" meta:word-count="7" meta:character-count="57"/>
  </office:meta>
</office:document-meta>
</file>